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7506 Verleende watervergunning brug Heerenweg 53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bij Heerenweg 53 in Barsingerhorn. Vergunning verzonden op 0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94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7506 Verleende watervergunning brug Heerenweg 53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4946</meta:user-defined>
    <meta:user-defined meta:name="OVERHEIDop.WsbID/DC.identifier">wsb-2016-49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8BG 53</meta:user-defined>
    <meta:user-defined meta:name="OVERHEIDop.woonplaats">Barsingerhorn</meta:user-defined>
    <meta:user-defined meta:name="OVERHEIDop.straatnaam">Hee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799 533138</meta:user-defined>
    <meta:user-defined meta:name="OVERHEIDop.versieInformatie"/>
  </office:meta>
</office:document-meta>
</file>