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512 Verleende watervergunning beschoeiing en natuurvriendelijke oevers Westtangent en Ruysdaelstraa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en de aanleg van natuurvriendelijke oevers op diverse locaties langs Westtangent en Ruysdaelstraat in Heerhugowaard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512 Verleende watervergunning beschoeiing en natuurvriendelijke oevers Westtangent en Ruysdaelstraat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45</meta:user-defined>
    <meta:user-defined meta:name="OVERHEIDop.WsbID/DC.identifier">wsb-2016-49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1KK 41</meta:user-defined>
    <meta:user-defined meta:name="OVERHEIDop.woonplaats">Heerhugowaard</meta:user-defined>
    <meta:user-defined meta:name="OVERHEIDop.straatnaam">Ruysdae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019 520758</meta:user-defined>
    <meta:user-defined meta:name="OVERHEIDop.versieInformatie"/>
  </office:meta>
</office:document-meta>
</file>