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82 Verleende watervergunning leggen leiding nabij Buiksloterdijk 4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waarbij de waterkering gekruist wordt nabij de Buiksloterdijk 452 in Amsterdam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82 Verleende watervergunning leggen leiding nabij Buiksloterdijk 452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4</meta:user-defined>
    <meta:user-defined meta:name="OVERHEIDop.WsbID/DC.identifier">wsb-2016-49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4ZJ 452</meta:user-defined>
    <meta:user-defined meta:name="OVERHEIDop.woonplaats">Amsterdam</meta:user-defined>
    <meta:user-defined meta:name="OVERHEIDop.straatnaam">Buikslo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794 490451</meta:user-defined>
    <meta:user-defined meta:name="OVERHEIDop.versieInformatie"/>
  </office:meta>
</office:document-meta>
</file>