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7261 Verleende watervergunning beschoeiing tussen Taandijk 5 en 13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tussen Taandijk 5 en 13 in Krommenie. Vergunning verzonden op 09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94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4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4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7261 Verleende watervergunning beschoeiing tussen Taandijk 5 en 13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4943</meta:user-defined>
    <meta:user-defined meta:name="OVERHEIDop.WsbID/DC.identifier">wsb-2016-49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2GE 13</meta:user-defined>
    <meta:user-defined meta:name="OVERHEIDop.woonplaats">Krommenie</meta:user-defined>
    <meta:user-defined meta:name="OVERHEIDop.straatnaam">Taan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079 503143</meta:user-defined>
    <meta:user-defined meta:name="OVERHEIDop.versieInformatie"/>
  </office:meta>
</office:document-meta>
</file>