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57 Verleende watervergunning tijdelijk afdammen nabij Bergerweg 149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gobimatten boven een gastransportleiding onder twee waterbodems en voor het daarbij tijdelijk afdammen nabij Bergerweg 149 in Bergen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57 Verleende watervergunning tijdelijk afdammen nabij Bergerweg 149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2</meta:user-defined>
    <meta:user-defined meta:name="OVERHEIDop.WsbID/DC.identifier">wsb-2016-49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ML 147</meta:user-defined>
    <meta:user-defined meta:name="OVERHEIDop.woonplaats">Alkmaar</meta:user-defined>
    <meta:user-defined meta:name="OVERHEIDop.straatnaam">Be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992 518266</meta:user-defined>
    <meta:user-defined meta:name="OVERHEIDop.versieInformatie"/>
  </office:meta>
</office:document-meta>
</file>