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8084 Verleende watervergunning dam met duiker Provincialeweg 3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tijdelijke dam met duiker ter hoogte van Provincialeweg 3 in Schagen. Vergunning verzonden op 10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94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4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4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8084 Verleende watervergunning dam met duiker Provincialeweg 3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4941</meta:user-defined>
    <meta:user-defined meta:name="OVERHEIDop.WsbID/DC.identifier">wsb-2016-494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41NG 3</meta:user-defined>
    <meta:user-defined meta:name="OVERHEIDop.woonplaats">Schagen</meta:user-defined>
    <meta:user-defined meta:name="OVERHEIDop.straatnaam">Provinciale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414 532724</meta:user-defined>
    <meta:user-defined meta:name="OVERHEIDop.versieInformatie"/>
  </office:meta>
</office:document-meta>
</file>