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06) het onttrekken van grondwater bij de aanleg van riolering op de locatie Catharinastraat- Ommoordsestraat in Rotterdam. In de periode van 1 maart 2016 tot 29 juli 2016 wordt maximaal 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49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494</meta:user-defined>
    <meta:user-defined meta:name="OVERHEIDop.WsbID/DC.identifier">wsb-2016-4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1LB 53</meta:user-defined>
    <meta:user-defined meta:name="OVERHEIDop.woonplaats">Rotterdam</meta:user-defined>
    <meta:user-defined meta:name="OVERHEIDop.straatnaam">Catharina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4056 438263</meta:user-defined>
    <meta:user-defined meta:name="OVERHEIDop.versieInformatie"/>
  </office:meta>
</office:document-meta>
</file>