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502 Verleende watervergunning uitbreiding kas Julianastraat26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compenserende waterberging in een bassin t.b.v. uitbreiding en de bestaande kas aan de Julianastraat 26 in Avenhor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502 Verleende watervergunning uitbreiding kas Julianastraat26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9</meta:user-defined>
    <meta:user-defined meta:name="OVERHEIDop.WsbID/DC.identifier">wsb-2016-4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</meta:user-defined>
    <meta:user-defined meta:name="OVERHEIDop.woonplaats">Avenhorn</meta:user-defined>
    <meta:user-defined meta:name="OVERHEIDop.straatnaam">Julian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475 515069</meta:user-defined>
    <meta:user-defined meta:name="OVERHEIDop.versieInformatie"/>
  </office:meta>
</office:document-meta>
</file>