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8087 Verleende watervergunning leggen leiding Spierdijkerweg 94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wordt gekruist, bij Spierdijkerweg 94 in Spierdijk. Vergunning verzonden op 1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93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3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3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8087 Verleende watervergunning leggen leiding Spierdijkerweg 94 Spi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4938</meta:user-defined>
    <meta:user-defined meta:name="OVERHEIDop.WsbID/DC.identifier">wsb-2016-493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1LV 94</meta:user-defined>
    <meta:user-defined meta:name="OVERHEIDop.woonplaats">Spierdijk</meta:user-defined>
    <meta:user-defined meta:name="OVERHEIDop.straatnaam">Spierdijk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646 517662</meta:user-defined>
    <meta:user-defined meta:name="OVERHEIDop.versieInformatie"/>
  </office:meta>
</office:document-meta>
</file>