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71 Verleende watervergunning afmeerconstructie Grote Sloot 159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 Grote Sloot 159 in Sint Maartensbrug. Vergunning verzonden op 0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71 Verleende watervergunning afmeerconstructie Grote Sloot 159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7</meta:user-defined>
    <meta:user-defined meta:name="OVERHEIDop.WsbID/DC.identifier">wsb-2016-49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2JK 159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175 532126</meta:user-defined>
    <meta:user-defined meta:name="OVERHEIDop.versieInformatie"/>
  </office:meta>
</office:document-meta>
</file>