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060 Verleende watervergunning bouwen woning Broekermeerdijk 30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nieuwbouwen van een woning op een regionale waterkering ter hoogte van Broekermeerdijk 30 in Watergang . Vergunning verzonden op 1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93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3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3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060 Verleende watervergunning bouwen woning Broekermeerdijk 30 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4936</meta:user-defined>
    <meta:user-defined meta:name="OVERHEIDop.WsbID/DC.identifier">wsb-2016-49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4AH 30</meta:user-defined>
    <meta:user-defined meta:name="OVERHEIDop.woonplaats">Watergang</meta:user-defined>
    <meta:user-defined meta:name="OVERHEIDop.straatnaam">Broekerme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645 493435</meta:user-defined>
    <meta:user-defined meta:name="OVERHEIDop.versieInformatie"/>
  </office:meta>
</office:document-meta>
</file>