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509 Verleende watervergunning beschoeiing, brug en graven Hornweg 17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oeiing, een brug en een keerschot en het graven van een waterloop bij Hornweg 17 in Hem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509 Verleende watervergunning beschoeiing, brug en graven Hornweg 17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5</meta:user-defined>
    <meta:user-defined meta:name="OVERHEIDop.WsbID/DC.identifier">wsb-2016-49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</meta:user-defined>
    <meta:user-defined meta:name="OVERHEIDop.woonplaats">Hem</meta:user-defined>
    <meta:user-defined meta:name="OVERHEIDop.straatnaam">Hor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401 519501</meta:user-defined>
    <meta:user-defined meta:name="OVERHEIDop.versieInformatie"/>
  </office:meta>
</office:document-meta>
</file>