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399 Verleende watervergunning beschoeiing Waarlandweg 19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een gaskast tegenover Waarlandweg 19 in Waarland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3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399 Verleende watervergunning beschoeiing Waarlandweg 19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34</meta:user-defined>
    <meta:user-defined meta:name="OVERHEIDop.WsbID/DC.identifier">wsb-2016-49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8DL 19</meta:user-defined>
    <meta:user-defined meta:name="OVERHEIDop.woonplaats">Waarland</meta:user-defined>
    <meta:user-defined meta:name="OVERHEIDop.straatnaam">Waarlan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83 527525</meta:user-defined>
    <meta:user-defined meta:name="OVERHEIDop.versieInformatie"/>
  </office:meta>
</office:document-meta>
</file>