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58 Verleende watervergunning steiger Bloemendaal 24 en 2 steigers Noordeinde 125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steiger ten zuiden van Bloemendaal 24 en twee steigers bij sluis in regionale waterkering bij Noordeinde 125 in Monnickendam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3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58 Verleende watervergunning steiger Bloemendaal 24 en 2 steigers Noordeinde 125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33</meta:user-defined>
    <meta:user-defined meta:name="OVERHEIDop.WsbID/DC.identifier">wsb-2016-49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Waterlandslui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872 497409</meta:user-defined>
    <meta:user-defined meta:name="OVERHEIDop.versieInformatie"/>
  </office:meta>
</office:document-meta>
</file>