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7272 Verleende watervergunning leggen kabel Geerling 24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aagspanningskabel langs de weg, waarbij een waterloop wordt gekruist, bij Geerling 24 in grootebroek. Vergunning verzonden op 09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93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3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3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7272 Verleende watervergunning leggen kabel Geerling 24 Groot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4932</meta:user-defined>
    <meta:user-defined meta:name="OVERHEIDop.WsbID/DC.identifier">wsb-2016-493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3PG 24</meta:user-defined>
    <meta:user-defined meta:name="OVERHEIDop.woonplaats">Grootebroek</meta:user-defined>
    <meta:user-defined meta:name="OVERHEIDop.straatnaam">Geer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3581 524895</meta:user-defined>
    <meta:user-defined meta:name="OVERHEIDop.versieInformatie"/>
  </office:meta>
</office:document-meta>
</file>