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508 Verleende watervergunning  dam, dempen en verbreden waterlopen Veenhuizerweg 14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, het dempen en verbreden van waterlopen en de compensatie van verhardingstoename bij Veenhuizerweg 14 in Heerhugowaard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3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508 Verleende watervergunning  dam, dempen en verbreden waterlopen Veenhuizerweg 14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31</meta:user-defined>
    <meta:user-defined meta:name="OVERHEIDop.WsbID/DC.identifier">wsb-2016-49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DM 14</meta:user-defined>
    <meta:user-defined meta:name="OVERHEIDop.woonplaats">Heerhugowaard</meta:user-defined>
    <meta:user-defined meta:name="OVERHEIDop.straatnaam">Veenhuiz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835 523036</meta:user-defined>
    <meta:user-defined meta:name="OVERHEIDop.versieInformatie"/>
  </office:meta>
</office:document-meta>
</file>