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ntief besluit Oostveenseweg 9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65</text:p>
            <text:p text:style-name="common-al">Het college van dijkgraaf en hoogheemraden van Delfland heeft het besluit genomen om een vergunning te verlenen voor het ter hoogte van Oostveenseweg 9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zienswijzen ingediend tegen het ontwerpbesluit die wel hebben geleid tot aanpassingen in het vastgestelde besluit.</text:p>
            <text:p text:style-name="common-al">Het besluit en de daarop betrekking hebbende stukken liggen ter inzage. U kunt de stukken inzien vanaf 22 jun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Het besluit bevat wijzigingen ten opzichte van het ontwerpbesluit. Door belanghebbenden kan ook ten aanzien van deze wijzigingen beroep worden ingesteld.</text:p>
            <text:p text:style-name="common-al">Er geldt een beroepstermijn van zes weken vanaf 23 jun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2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ntief besluit Oostveenseweg 9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8</meta:user-defined>
    <meta:user-defined meta:name="OVERHEIDop.WsbID/DC.identifier">wsb-2016-4928</meta:user-defined>
    <meta:user-defined meta:name="OVERHEID.TaxonomieBeleidsagenda/OVERHEID.category">Bestuur | Organisatie en beleid</meta:user-defined>
    <meta:user-defined meta:name="OVERHEIDop.referentienummer">1550665</meta:user-defined>
    <meta:user-defined meta:name="DCTERMS.abstract">Hoogheemraadschap van Delfland - Definintief besluit Oostveenseweg 9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C 9</meta:user-defined>
    <meta:user-defined meta:name="OVERHEIDop.woonplaats">Schipluiden</meta:user-defined>
    <meta:user-defined meta:name="OVERHEIDop.straatnaam">Oost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5 Besluit op aanvraag watervergunning|exb-2016-20826</meta:user-defined>
    <meta:user-defined meta:name="OVERHEID.EPSG28992/DC.spatial">83420 441501</meta:user-defined>
    <meta:user-defined meta:name="OVERHEIDop.versieInformatie"/>
  </office:meta>
</office:document-meta>
</file>