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projectplan Kadeverbetering Zuidbuurt vakken A en B</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0 juni 2016 het navolgende ontwerp-besluit is genomen.</text:p>
            <text:p text:style-name="common-al">
            <text:span text:style-name="nadrukvet">Ontwerp-projectplan</text:span> <text:span text:style-name="nadrukvet">Kadeverbetering Zuidbuurt vakken A en B</text:span></text:p>
            <text:p text:style-name="common-al">Het ontwerp-projectplan heeft betrekking op een wijziging van de regionale waterkering langs de Zuidbuurt. Het project ligt ter hoogte van de Zuidbuurt 51 en 53 te Vlaardingen en Maassluis.</text:p>
            <text:p text:style-name="common-al">Op dit besluit is de Crisis- en herstelwet van toepassing. Dit heeft voor de huidige zienswijzefase geen gevolgen maar wel consequenties voor de indieningsvereisten van een beroepschrift in een latere beroepsfase.</text:p>
            <text:p text:style-name="common-al">Het ontwerp-besluit en de daarop betrekking hebbende stukken liggen ter inzage. U kunt de stukken vanaf 22 jun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Ingezetenen en belanghebbenden kunnen gedurende de periode van zes weken vanaf de eerste dag, volgend op de datum van bekendmaking hun zienswijze over het ontwerpbesluit schriftelijk of mondeling kenbaar maken. Schriftelijke zienswijzen kunnen worden ingediend bij het college van dijkgraaf en hoogheemraden van Delfland, postbus 3061, 2601 DB Delft, t.a.v. dhr. M. van Amelsvoort onder vermelding van ‘Zienswijze Ontwerp-projectplan Kadeverbetering Zuidbuurt vakken A en B. Voor het indienen van een mondelinge zienswijze kunt u een afspraak maken via onderstaand telefoonnummer.</text:p>
            <text:p text:style-name="last-al">Indien u vragen hebt naar aanleiding van deze kennisgeving, dan kunt u op werkdagen van 9.00 tot 16.00 uur contact opnemen met de sector Project Management Bureau, dhr. M. van Amelsvoort, telefoonnummer 015 – 270 18 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1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1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1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projectplan Kadeverbetering Zuidbuurt vakken A en B</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16</meta:user-defined>
    <meta:user-defined meta:name="OVERHEIDop.WsbID/DC.identifier">wsb-2016-4916</meta:user-defined>
    <meta:user-defined meta:name="OVERHEID.TaxonomieBeleidsagenda/OVERHEID.category">Bestuur | Organisatie en beleid</meta:user-defined>
    <meta:user-defined meta:name="DC.source">art. 5.4 Wtw;1.0:c:BWBR0025458&amp;artikel=5.4&amp;g=2016-04-14</meta:user-defined>
    <meta:user-defined meta:name="OVERHEIDop.referentienummer">701726</meta:user-defined>
    <meta:user-defined meta:name="DCTERMS.abstract">Projectplan Kadeverbetering Zuidbuurt vakken A en B te Vlaardingen</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Zuidbuurt A+B|exb-2016-20795</meta:user-defined>
    <meta:user-defined meta:name="OVERHEIDop.externeBijlage">Bijlage 1a Ontwerptekening Bovenaanzicht|exb-2016-20796</meta:user-defined>
    <meta:user-defined meta:name="OVERHEIDop.externeBijlage">Bijlage 1b Ontwerptekening dwarsprofielen 1|exb-2016-20797</meta:user-defined>
    <meta:user-defined meta:name="OVERHEIDop.externeBijlage">Bijlage 1c Ontwerptekening Dwarsprofielen 2|exb-2016-20798</meta:user-defined>
    <meta:user-defined meta:name="OVERHEIDop.externeBijlage">Bijlage 2 Eco-effectscan|exb-2016-20799</meta:user-defined>
    <meta:user-defined meta:name="OVERHEIDop.externeBijlage">Bijlage 3 Verkennend bodemonderzoek|exb-2016-20800</meta:user-defined>
    <meta:user-defined meta:name="OVERHEIDop.externeBijlage">Bijlage 4 Archeologisch onderzoek|exb-2016-20801</meta:user-defined>
    <meta:user-defined meta:name="OVERHEIDop.externeBijlage">Bijlage 5 Vooronderzoek explosieven|exb-2016-20802</meta:user-defined>
    <meta:user-defined meta:name="OVERHEIDop.externeBijlage">Bijlage 6 Waterhuishouding|exb-2016-20803</meta:user-defined>
    <meta:user-defined meta:name="OVERHEIDop.externeBijlage">Bijlage 7 Ontwerp uitgangspunten|exb-2016-20804</meta:user-defined>
    <meta:user-defined meta:name="OVERHEIDop.externeBijlage">Bijlage 8 Stabiliteitsberekeningen kade|exb-2016-20805</meta:user-defined>
    <meta:user-defined meta:name="OVERHEIDop.externeBijlage">Bijlage 9 Monitoringsplan|exb-2016-20806</meta:user-defined>
    <meta:user-defined meta:name="OVERHEID.Gemeente/DC.spatial">Vlaardingen</meta:user-defined>
    <meta:user-defined meta:name="OVERHEID.Gemeente/DC.spatial">Maassluis</meta:user-defined>
    <meta:user-defined meta:name="OVERHEIDop.versieInformatie"/>
  </office:meta>
</office:document-meta>
</file>