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37 voor het slopen van een bebouwing en het bouwen van een bedrijfsruimte ter hoogte van Gastelsedijk Zuid 11 te Oud Gastel in de zonering van de regionale kering B80.</text:p>
      <text:section text:name="zakelijke-mededeling_id1-3-2" text:style-name="zakelijke-mededeling">
        <text:section text:name="zakelijke-mededeling-tekst_id1-3-2-1" text:style-name="zakelijke-mededeling-tekst">
          <text:section text:name="tekst_id1-3-2-1-1" text:style-name="tekst">
            <text:p text:style-name="common-al">Besluitnummer 16UTP03837 ingevolge de Keur waterschap Brabantse Delta 2015 bekend gemaakt op 15 juni 2016 voor het slopen van een bebouwing en het bouwen van een bedrijfsruimte ter hoogte van Gastelsedijk Zuid 11 te Oud Gastel in de zonering van de regionale kering B80.</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91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1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37 voor het slopen van een bebouwing en het bouwen van een bedrijfsruimte ter hoogte van Gastelsedijk Zuid 11 te Oud Gastel in de zonering van de regionale kering B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12</meta:user-defined>
    <meta:user-defined meta:name="OVERHEIDop.WsbID/DC.identifier">wsb-2016-4912</meta:user-defined>
    <meta:user-defined meta:name="OVERHEID.TaxonomieBeleidsagenda/OVERHEID.category">Ruimte en infrastructuur | Organisatie en beleid</meta:user-defined>
    <meta:user-defined meta:name="OVERHEIDop.referentienummer">WBD16-0170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VG 11</meta:user-defined>
    <meta:user-defined meta:name="OVERHEIDop.woonplaats">Oud Gastel</meta:user-defined>
    <meta:user-defined meta:name="OVERHEIDop.straatnaam">Gastelsedijk 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37|exb-2016-20781</meta:user-defined>
    <meta:user-defined meta:name="OVERHEID.EPSG28992/DC.spatial">89704 398323</meta:user-defined>
    <meta:user-defined meta:name="OVERHEIDop.versieInformatie"/>
  </office:meta>
</office:document-meta>
</file>