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 inspraak ter inzage: Wijziging van de Kostentoedelingsverordening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hebben op 14 juni 2016 besloten het algemeen bestuur voor te stellen de Kostentoedelingsverordening watersysteembeheer en wegenbeheer Schieland en de Krimpenerwaard 2014 gedeeltelijk te wijzigen. </text:p>
            <text:p text:style-name="common-al"/>
            <text:p text:style-name="common-al">De voorgenomen wijziging is onderdeel van een pakket maatregelen die in samenhang met elkaar tot een evenwichtiger kostenverdeling en –toedeling moeten leiden. De wijzigingen zijn daarmee van invloed op de hoogte van onze verschillende belastingtarieven.</text:p>
            <text:p text:style-name="common-al"/>
            <text:p text:style-name="common-al">De wijziging van de kostentoedelingsverordening leidt tot het volgende: </text:p>
            <text:p text:style-name="common-al"/>
            <text:list text:style-name="id1-3-2-1-1-7">
              <text:list-item text:style-override="id1-3-2-1-1-7-1">
                <text:number>1.</text:number>
                <text:p text:style-name="al">Het aandeel van de ingezetenen in de kosten van het watersysteembeheer wordt  verhoogd van 50% naar 53%</text:p>
              </text:list-item>
              <text:list-item text:style-override="id1-3-2-1-1-7-2">
                <text:number>2.</text:number>
                <text:p text:style-name="al">De belastingcategorieën ongebouwd (grondeigenaren) en natuur (natuurterreineigenaren) worden samengevoegd voor de wegenheffing</text:p>
              </text:list-item>
            </text:list>
            <text:p text:style-name="common-al"/>
            <text:p text:style-name="common-al">Meer informatie vindt u op de website van Schieland en de Krimpenerwaard. </text:p>
            <text:p text:style-name="common-al"/>
            <text:p text:style-name="common-al">Voordat het algemeen bestuur de wijziging van de Kostentoedelingsverordening vaststelt, ligt het ontwerp van het wijzigingsbesluit met een toelichting van 21 juni tot en met 1 augustus 2016 ter inzage op het kantoor van Schieland en de Krimpenerwaard. </text:p>
            <text:p text:style-name="common-al">U vindt het ontwerp van het wijzigingsbesluit met de toelichting ook als bijlage bij deze bekendmaking (zie onder Externe bijlagen). Het algemeen bestuur neemt op 28 september 2016 een besluit over de vaststelling van de Kostentoedelingsverordening. </text:p>
            <text:p text:style-name="common-al"/>
            <text:p text:style-name="common-al">In de periode van 21 juni tot en met 1 augustus 2016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de heer P. Boesberg, telefoon 06 113 68 46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91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1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1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inspraak ter inzage: Wijziging van de Kostentoedelingsverordening Schieland en de Krimpener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910</meta:user-defined>
    <meta:user-defined meta:name="OVERHEIDop.WsbID/DC.identifier">wsb-2016-4910</meta:user-defined>
    <meta:user-defined meta:name="OVERHEID.TaxonomieBeleidsagenda/OVERHEID.category">Financiën | Organisatie en beleid</meta:user-defined>
    <meta:user-defined meta:name="DC.source">Onbeken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Beleidsregels</meta:user-defined>
    <meta:user-defined meta:name="OVERHEIDop.externeBijlage">Partiële herziening kostentoedelingverordening|exb-2016-20759</meta:user-defined>
    <meta:user-defined meta:name="OVERHEIDop.externeBijlage">Ontwerp vv-besluit kostentoedelinsverordening|exb-2016-20760</meta:user-defined>
    <meta:user-defined meta:name="OVERHEID.Waterschap/DC.spatial">Hoogheemraadschap van Schieland en de Krimpenerwaard</meta:user-defined>
    <meta:user-defined meta:name="OVERHEIDop.versieInformatie"/>
  </office:meta>
</office:document-meta>
</file>