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ter plaatse van Stationsweg 43 en Salviastraat 20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C. Hoekert voor het aanleggen van een dam met duiker in de Sloot Oldebroek ter plaatse van Stationsweg 43 en Salviastraat 20 te Oldebroek. </text:p>
            <text:p text:style-name="common-al">De vergunning is verzonden op 16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1 juni 2016 tot en met 1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1 juni 2016</text:p>
            <text:p text:style-name="last-al">Het nummer van de vergunning is 822041/8333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90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0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0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ter plaatse van Stationsweg 43 en Salviastraat 20 te Olde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08</meta:user-defined>
    <meta:user-defined meta:name="OVERHEIDop.WsbID/DC.identifier">wsb-2016-4908</meta:user-defined>
    <meta:user-defined meta:name="OVERHEID.TaxonomieBeleidsagenda/OVERHEID.category">Natuur en milieu | Organisatie en beleid</meta:user-defined>
    <meta:user-defined meta:name="OVERHEIDop.referentienummer">822041/83330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96AV 43</meta:user-defined>
    <meta:user-defined meta:name="OVERHEIDop.woonplaats">Oldebroek</meta:user-defined>
    <meta:user-defined meta:name="OVERHEIDop.straatnaam">Stationsweg</meta:user-defined>
    <meta:user-defined meta:name="OVERHEID.PostcodeHuisnummer/OVERHEIDop.postcodeHuisnummer">8096XC 20</meta:user-defined>
    <meta:user-defined meta:name="OVERHEIDop.straatnaam">Salvia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0734</meta:user-defined>
    <meta:user-defined meta:name="OVERHEID.EPSG28992/DC.spatial">190236 495344</meta:user-defined>
    <meta:user-defined meta:name="OVERHEID.EPSG28992/DC.spatial">190183 495291</meta:user-defined>
    <meta:user-defined meta:name="OVERHEIDop.versieInformatie"/>
  </office:meta>
</office:document-meta>
</file>