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6.0031649 Ontwerp-watervergunning lozen afvalwater recreatiepark Zeedijk 2 te Uitdam</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huishoudelijk- en bedrijfsafvalwater afkomstig van het recreatiepark aan Zeedijk 2 te Uitdam. Ontwerp-vergunning verzonden op 10 juni 2016.</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490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0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0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0031649 Ontwerp-watervergunning lozen afvalwater recreatiepark Zeedijk 2 te Uit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906</meta:user-defined>
    <meta:user-defined meta:name="OVERHEIDop.WsbID/DC.identifier">wsb-2016-490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154PP 2</meta:user-defined>
    <meta:user-defined meta:name="OVERHEIDop.woonplaats">Uitdam</meta:user-defined>
    <meta:user-defined meta:name="OVERHEIDop.straatnaam">Zee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3699 493360</meta:user-defined>
    <meta:user-defined meta:name="OVERHEIDop.versieInformatie"/>
  </office:meta>
</office:document-meta>
</file>