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ehandelen van het oppervlaktewater van de Kralingse Plas te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376.V01, 16 juni 2016) het met waterstofperoxide behandelen van het oppervlaktewater van de Kralingse Plas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4905</text:span><text:line-break/><text:date style:data-style-name="dag" text:fixed="true" text:date-value="2016-06-20"/><text:line-break/><text:date style:data-style-name="jaar" text:fixed="true" text:date-value="2016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4905</text:span><text:date style:data-style-name="nicedate" text:fixed="true" text:date-value="2016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ehandelen van het oppervlaktewater van de Kralingse Plas te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20</meta:user-defined>
    <meta:user-defined meta:name="OVERHEIDop.publicationIssue">4905</meta:user-defined>
    <meta:user-defined meta:name="OVERHEIDop.WsbID/DC.identifier">wsb-2016-490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62CG</meta:user-defined>
    <meta:user-defined meta:name="OVERHEIDop.woonplaats">Rotterdam</meta:user-defined>
    <meta:user-defined meta:name="OVERHEIDop.straatnaam">J.A. Lebbinklaa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4845 438570</meta:user-defined>
    <meta:user-defined meta:name="OVERHEIDop.versieInformatie"/>
  </office:meta>
</office:document-meta>
</file>