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54 Verleende watervergunning leggen kabels van Barsingerhorn naar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van Kreil 30 in Barsingerhorn naar Waardpolderhoofdweg 59 in Kolhorn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54 Verleende watervergunning leggen kabels van Barsingerhorn naar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904</meta:user-defined>
    <meta:user-defined meta:name="OVERHEIDop.WsbID/DC.identifier">wsb-2016-49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8BT 30</meta:user-defined>
    <meta:user-defined meta:name="OVERHEIDop.woonplaats">Barsingerhorn</meta:user-defined>
    <meta:user-defined meta:name="OVERHEIDop.straatnaam">Krei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317 534683</meta:user-defined>
    <meta:user-defined meta:name="OVERHEIDop.versieInformatie"/>
  </office:meta>
</office:document-meta>
</file>