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949 Verleende watervergunning leggen leiding tussen Schoorldam en de Sto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drinkwatertransportleiding in en nabij de N9 langs het Noordhollandsch Kanaal tussen Schoorldam en de Stolpen. Vergunning verzonden op 0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949 Verleende watervergunning leggen leiding tussen Schoorldam en de Stol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903</meta:user-defined>
    <meta:user-defined meta:name="OVERHEIDop.WsbID/DC.identifier">wsb-2016-4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J 3</meta:user-defined>
    <meta:user-defined meta:name="OVERHEIDop.woonplaats">Burgerbrug</meta:user-defined>
    <meta:user-defined meta:name="OVERHEIDop.straatnaam">Pette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293 529890</meta:user-defined>
    <meta:user-defined meta:name="OVERHEIDop.versieInformatie"/>
  </office:meta>
</office:document-meta>
</file>