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55 Verleende watervergunning parkeerplaats Kanaaldijk 107R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harden van de waterkering ten behoeve van een parkeerplaats nabij Kanaaldijk 107R te Westzaan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0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55 Verleende watervergunning parkeerplaats Kanaaldijk 107R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902</meta:user-defined>
    <meta:user-defined meta:name="OVERHEIDop.WsbID/DC.identifier">wsb-2016-49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PH 107 rood</meta:user-defined>
    <meta:user-defined meta:name="OVERHEIDop.woonplaats">Westzaan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975 494747</meta:user-defined>
    <meta:user-defined meta:name="OVERHEIDop.versieInformatie"/>
  </office:meta>
</office:document-meta>
</file>