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067 Verleende watervergunning overkapping Kernweg 41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overkapping boven een spuitplaats in het waterstaatswerk van een primaire waterkering bij Kernweg 41 in Hoorn. Vergunning verzonden op 1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90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0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0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067 Verleende watervergunning overkapping Kernweg 41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4901</meta:user-defined>
    <meta:user-defined meta:name="OVERHEIDop.WsbID/DC.identifier">wsb-2016-49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27LH 41</meta:user-defined>
    <meta:user-defined meta:name="OVERHEIDop.woonplaats">Hoorn</meta:user-defined>
    <meta:user-defined meta:name="OVERHEIDop.straatnaam">Ker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5679 516518</meta:user-defined>
    <meta:user-defined meta:name="OVERHEIDop.versieInformatie"/>
  </office:meta>
</office:document-meta>
</file>