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417 Verleende watervergunning leggen kabel Geerling 24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aagspanningskabel langs de weg, waarbij een waterloop wordt gekruist, bij Geerling 24 in Grootebroek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417 Verleende watervergunning leggen kabel Geerling 24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900</meta:user-defined>
    <meta:user-defined meta:name="OVERHEIDop.WsbID/DC.identifier">wsb-2016-49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3PG 25</meta:user-defined>
    <meta:user-defined meta:name="OVERHEIDop.woonplaats">Grootebroek</meta:user-defined>
    <meta:user-defined meta:name="OVERHEIDop.straatnaam">Geer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427 524923</meta:user-defined>
    <meta:user-defined meta:name="OVERHEIDop.versieInformatie"/>
  </office:meta>
</office:document-meta>
</file>