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een weg en fietspad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9, 4 januari 2016) Gebr. Schouls bv, het met diverse vrachtauto's en een mobiele kraan berijden van een weg met een gewichtsbeperking in Stolwijk en een fietspad i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weg en fietspad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49</meta:user-defined>
    <meta:user-defined meta:name="OVERHEIDop.WsbID/DC.identifier">wsb-2016-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Schoonouwense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161 441849</meta:user-defined>
    <meta:user-defined meta:name="OVERHEID.EPSG28992/DC.spatial">115580 442652</meta:user-defined>
    <meta:user-defined meta:name="OVERHEIDop.versieInformatie"/>
  </office:meta>
</office:document-meta>
</file>