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62 Verleende watervergunning leggen kabel Wijdesteeg 5 en Oosterhaven 43A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primaire waterkering tussen Wijdesteeg 5 en Oosterhaven 43A te Medemblik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9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62 Verleende watervergunning leggen kabel Wijdesteeg 5 en Oosterhaven 43A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99</meta:user-defined>
    <meta:user-defined meta:name="OVERHEIDop.WsbID/DC.identifier">wsb-2016-48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1AD 5</meta:user-defined>
    <meta:user-defined meta:name="OVERHEIDop.woonplaats">Medemblik</meta:user-defined>
    <meta:user-defined meta:name="OVERHEIDop.straatnaam">Wijdeste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336 531778</meta:user-defined>
    <meta:user-defined meta:name="OVERHEIDop.versieInformatie"/>
  </office:meta>
</office:document-meta>
</file>