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7377 Verleende watervergunning beschoeiing West 84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West 84 in Avenhorn. Vergunning verzonden op 09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89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9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9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7377 Verleende watervergunning beschoeiing West 84 Aven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4898</meta:user-defined>
    <meta:user-defined meta:name="OVERHEIDop.WsbID/DC.identifier">wsb-2016-48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3JE 84</meta:user-defined>
    <meta:user-defined meta:name="OVERHEIDop.woonplaats">Avenhorn</meta:user-defined>
    <meta:user-defined meta:name="OVERHEIDop.straatnaam">Wes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032 515160</meta:user-defined>
    <meta:user-defined meta:name="OVERHEIDop.versieInformatie"/>
  </office:meta>
</office:document-meta>
</file>