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7229 Verleende watervergunning verbreden waterloop Wogmeer 72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waterloop ter compensatie van verhardingstoename bij Wogmeer 72 in Hensbroek. Vergunning verzonden op 09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895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9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9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7229 Verleende watervergunning verbreden waterloop Wogmeer 72 Hens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4895</meta:user-defined>
    <meta:user-defined meta:name="OVERHEIDop.WsbID/DC.identifier">wsb-2016-48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1ST 72</meta:user-defined>
    <meta:user-defined meta:name="OVERHEIDop.woonplaats">Hensbroek</meta:user-defined>
    <meta:user-defined meta:name="OVERHEIDop.straatnaam">Wogme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3439 518723</meta:user-defined>
    <meta:user-defined meta:name="OVERHEIDop.versieInformatie"/>
  </office:meta>
</office:document-meta>
</file>