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130 Verleende watervergunning leggen kabel Neckerstraat 2A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 langs en kruisende de weg bij Neckerstraat 2A in Wijdewormer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130 Verleende watervergunning leggen kabel Neckerstraat 2A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93</meta:user-defined>
    <meta:user-defined meta:name="OVERHEIDop.WsbID/DC.identifier">wsb-2016-48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BD 2a</meta:user-defined>
    <meta:user-defined meta:name="OVERHEIDop.woonplaats">Wijdewormer</meta:user-defined>
    <meta:user-defined meta:name="OVERHEIDop.straatnaam">Necke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231 502602</meta:user-defined>
    <meta:user-defined meta:name="OVERHEIDop.versieInformatie"/>
  </office:meta>
</office:document-meta>
</file>