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98064 Verleende watervergunning leggen kabel Zuiderdijk 12 Ven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en leiding in een primaire waterkering langs de weg en waterloop en kruisende de weg bij Zuiderdijk 12 in Venhuizen. Vergunning verzonden op 10-06-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489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9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9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98064 Verleende watervergunning leggen kabel Zuiderdijk 12 Ven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892</meta:user-defined>
    <meta:user-defined meta:name="OVERHEIDop.WsbID/DC.identifier">wsb-2016-489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06ME 12</meta:user-defined>
    <meta:user-defined meta:name="OVERHEIDop.woonplaats">Venhuizen</meta:user-defined>
    <meta:user-defined meta:name="OVERHEIDop.straatnaam">Zuid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44882 519691</meta:user-defined>
    <meta:user-defined meta:name="OVERHEIDop.versieInformatie"/>
  </office:meta>
</office:document-meta>
</file>