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7256 Verleende watervergunning brug, dam en duiker Driestedenweg 113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van een brug, het aanbrengen van een dam met duiker en het verbreden van een waterloop bij Driestedenweg 113 in De Weere. Vergunning verzonden op 09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891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91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91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7256 Verleende watervergunning brug, dam en duiker Driestedenweg 113 De Weer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4891</meta:user-defined>
    <meta:user-defined meta:name="OVERHEIDop.WsbID/DC.identifier">wsb-2016-489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61BJ 113</meta:user-defined>
    <meta:user-defined meta:name="OVERHEIDop.woonplaats">De Weere</meta:user-defined>
    <meta:user-defined meta:name="OVERHEIDop.straatnaam">Driestede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8275 527155</meta:user-defined>
    <meta:user-defined meta:name="OVERHEIDop.versieInformatie"/>
  </office:meta>
</office:document-meta>
</file>