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57 Verleende watervergunning brug bij Zuiderweg en Kolkp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rug, het plaatsen van een trafostation en het vervangen van een kabel bij de Zuiderweg en Kolkpad in Zuidoostbeemster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57 Verleende watervergunning brug bij Zuiderweg en Kolkpad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0</meta:user-defined>
    <meta:user-defined meta:name="OVERHEIDop.WsbID/DC.identifier">wsb-2016-4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G 101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05 503223</meta:user-defined>
    <meta:user-defined meta:name="OVERHEIDop.versieInformatie"/>
  </office:meta>
</office:document-meta>
</file>