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8053 Verleende watervergunning verbreden waterloop Kanaalweg 23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breden van een waterloop ter compensatie van verhardingstoename bij Kanaalweg 23 in Heiloo. Vergunning verzonden op 10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889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889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889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8053 Verleende watervergunning verbreden waterloop Kanaalweg 23 Heiloo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4889</meta:user-defined>
    <meta:user-defined meta:name="OVERHEIDop.WsbID/DC.identifier">wsb-2016-488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51LR 23</meta:user-defined>
    <meta:user-defined meta:name="OVERHEIDop.woonplaats">Heiloo</meta:user-defined>
    <meta:user-defined meta:name="OVERHEIDop.straatnaam">Kanaal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1181 510744</meta:user-defined>
    <meta:user-defined meta:name="OVERHEIDop.versieInformatie"/>
  </office:meta>
</office:document-meta>
</file>