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vangen Inlaatleiding Dorpstraat Heerjansdam</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Vervangen Inlaatleiding Dorpstraat Heerjansdam ingevolge artikel 5.4 Waterwet door het college van Dijkgraaf en Heemraden is vastgesteld op 14 juni 2016.</text:p>
            <text:p text:style-name="common-al">De bestaande inlaat onder de Dorpsstraat en De Hoef in Heerjansdam is aan vervanging toe.  De doorstroming naar achterliggende sloot komt door het defect in de huidige houten inlaat in het geding. Verder is geconstateerd dat de afsluiter niet meer werkt en de houten inlaat is geïmplodeerd en vervangen moet worden.Het waterschap wil de waterbeheersing  kwalitatief, kwantitatief en technisch op orde houden. Om deze redenen heeft het waterschap besloten de bestaande inlaat zo veel mogelijk te herstellen.</text:p>
            <text:p text:style-name="common-al">Het projectplan ligt van 20 juni tot en met 1 augustus 2016 ter inzage bij: Waterschap Hollandse Delta, Handelsweg 100 te Ridderkerk, op werkdagen van 08.00 tot 17.30 uur. </text:p>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Voor nadere inlichtingen over dit projectplan kunt u terecht bij Arwin de Beer, omgevingsmanager (<text:a xlink:href="mailto:a.debeer@wshd.nl" xlink:type="simple">a.debeer@wsh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A.A. van Vliet, secretaris-direct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886</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86</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86</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ervangen Inlaatleiding Dorpstraat Heerjans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0</meta:user-defined>
    <meta:user-defined meta:name="OVERHEIDop.publicationIssue">4886</meta:user-defined>
    <meta:user-defined meta:name="OVERHEIDop.WsbID/DC.identifier">wsb-2016-48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5</meta:user-defined>
    <meta:user-defined meta:name="OVERHEIDop.woonplaats">Heerjansdam</meta:user-defined>
    <meta:user-defined meta:name="OVERHEIDop.straatnaam">Dorps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229 427544</meta:user-defined>
    <meta:user-defined meta:name="OVERHEIDop.versieInformatie"/>
  </office:meta>
</office:document-meta>
</file>