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Compenserende Maatregelen Kierbesluit Goeree-Overflakkee Midden</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Compenserende Maatregelen Kierbesluit Goeree-Overflakkee Midden ingevolge artikel 5.4 Waterwet door het college van Dijkgraaf en Heemraden is vastgesteld op 14 juni 2016.</text:p>
            <text:p text:style-name="common-al">Met de Compenserende Maatregelen Kierbesluit Goeree-Overflakkee Midden vindt compensatie plaats van de zoetwatervoorziening op Goeree-Overflakkee Midden. Deze compensatie is nodig omdat de huidige inlaatpunt Het Zuiderdiep vanuit het Haringvliet onbruikbaar wordt door de uitvoering van het Besluit Beheer Haringvlietsluizen (Kierbesluit) waarmee het westelijk gedeelte van het Haringvliet brak kan worden. De werkzaamheden op dit tracé bestaan uit het graven van nieuwe watergangen, herstellen van taluds, herprofieleren en verbreden van watergangen, aanbrengen van dammen met duikers, afsluiters/schuif, nieuwe stuwen, bouwen van een pomp gebouw met nieuwe inlaat, maken van een aftakking van een leiding, plaatsen en aanleg van diverse pompen met leiding. Al deze werkzaamheden vinden plaats in de gemeente Goeree-Overflakkee.</text:p>
            <text:p text:style-name="common-al">De Compenserende Maatregelen Kierbesluit bestaan verder nog uit de deelprojecten Voorne-Putten West (projectplan is reeds in juni 2014 goedgekeurd), Voorne-Putten Oost (projectplan is reeds in januari 2015 goedgekeurd), Goeree-Overflakkee West (projectplan is reeds in januari 2015 goedgekeurd), Goeree-Overflakkee Oost en Sifons (havenkanalen Goeree-Overflakkee) waarvoor in een latere fase een projectplan wordt opgesteld.</text:p>
            <text:p text:style-name="common-al">Het projectplan ligt van 20 juni tot en met 1 augustus 2016 ter inzage bij: Waterschap Hollandse Delta, Handelsweg 100 te Ridderkerk, op werkdagen van 08.00 tot 17.30 uur. </text:p>
            <text:p text:style-name="common-al">Op grond van de Algemene wet bestuursrecht kan een (rechts)persoon wiens belang rechtstreeks bij het projectplan is betrokken, gedurende een periode van 6 weken vanaf de dag nadat het projectplan ter inzage is gelegd, tegen het projectplan beroep instellen bij de Rechtbank Rotterdam, Sector Bestuursrecht. Het postadres van de Rechtbank Rotterdam is postbus 50950, 3007 BL Rotterdam.</text:p>
            <text:p text:style-name="common-al">Geen beroep kan worden ingesteld door een belanghebbende aan wie redelijkerwijs kan worden verweten geen zienswijze naar voren te hebben gebracht over het ontwerp-projectplan.</text:p>
            <text:p text:style-name="common-al">Het indienen van beroep heeft geen schorsende werking daarom kunt u tevens de Voorzieningenrechter van genoemde rechtbank verzoeken een voorlopige voorziening te treffen.</text:p>
            <text:p text:style-name="common-al">U kunt digitaal beroep instellen bij genoemde rechtbank via <text:a xlink:href="http://loket.rechtspraak.nl/bestuursrecht" xlink:type="simple">http://loket.rechtspraak.nl/bestuursrecht</text:a>. Ook kunt u via deze site de Voorzieningenrechter van de Rechtbank Rotterdam digitaal verzoeken om een voorlopige voorziening. Daarvoor moet u wel beschikken over een elektronische handtekening (DigiD). Kijk op de genoemde site voor de precieze voorwaarden.</text:p>
            <text:p text:style-name="common-al">Voor het instellen van beroep en het doen van een verzoek tot voorlopige voorziening zijn griffierechten verschuldigd. Voor de hoogte van de griffierechten kunt u contact opnemen met de Rechtbank Rotterdam, Sector Bestuursrecht, onder telefoonnummer 010 297 12 34.</text:p>
            <text:p text:style-name="common-al">Voor nadere inlichtingen over dit projectplan kunt u terecht bij Sander Houweling, omgevingsmanager Compenserende Maatregelen Kierbesluit te bereiken via het Waterschapsloket, telefoonnummer: 0900-200500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88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8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8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Compenserende Maatregelen Kierbesluit Goeree-Overflakkee Mid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0</meta:user-defined>
    <meta:user-defined meta:name="OVERHEIDop.publicationIssue">4885</meta:user-defined>
    <meta:user-defined meta:name="OVERHEIDop.WsbID/DC.identifier">wsb-2016-48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5LL 50</meta:user-defined>
    <meta:user-defined meta:name="OVERHEIDop.woonplaats">Sommelsdijk</meta:user-defined>
    <meta:user-defined meta:name="OVERHEIDop.straatnaam">Bekad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8931 422169</meta:user-defined>
    <meta:user-defined meta:name="OVERHEIDop.versieInformatie"/>
  </office:meta>
</office:document-meta>
</file>