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in een watergang parallel aan de A16 nabij de afrit N3 ten behoeve van werken aan hoogspanningsmas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dam in een watergang parallel aan de A16 nabij de afrit N3 ten behoeve van werken aan hoogspanningsmasten, dossiernummer D0032956.</text:p>
            <text:p text:style-name="common-al">Start bezwaartermijn (6 weken): 15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am in een watergang parallel aan de A16 nabij de afrit N3 ten behoeve van werken aan hoogspanningsmas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4</meta:user-defined>
    <meta:user-defined meta:name="OVERHEIDop.WsbID/DC.identifier">wsb-2016-4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Kalverwei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404 420248</meta:user-defined>
    <meta:user-defined meta:name="OVERHEIDop.versieInformatie"/>
  </office:meta>
</office:document-meta>
</file>