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hebben en onderhouden van bedrijfshallen aan de Stadionweg 31c en 3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hebben en onderhouden van bedrijfshallen aan de Stadionweg 31c en 33 te Rotterdam, dossiernummer D0034137.</text:p>
            <text:p text:style-name="common-al">Start bezwaartermijn (6 weken): 15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88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hebben en onderhouden van bedrijfshallen aan de Stadionweg 31c en 33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83</meta:user-defined>
    <meta:user-defined meta:name="OVERHEIDop.WsbID/DC.identifier">wsb-2016-48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AP 31c</meta:user-defined>
    <meta:user-defined meta:name="OVERHEIDop.woonplaats">Rotterdam</meta:user-defined>
    <meta:user-defined meta:name="OVERHEIDop.straatnaam">Stadio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262 434620</meta:user-defined>
    <meta:user-defined meta:name="OVERHEIDop.versieInformatie"/>
  </office:meta>
</office:document-meta>
</file>