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pnemen en afvoeren van de oude- en het leggen van een nieuwe rioolpersleiding langs de Westdijk te Goudswaard. De activiteiten worden uitgevoerd in het kader van dijkversterkingproject Spui-Oos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opnemen en afvoeren van de oude- en het leggen van een nieuwe rioolpersleiding langs de Westdijk te Goudswaard. De activiteiten worden uitgevoerd in het kader van dijkversterkingproject Spui-Oost, dossiernummer D0032882.</text:p>
            <text:p text:style-name="common-al">Start bezwaartermijn (6 weken): 15 juni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5 juni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4882</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882</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882</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opnemen en afvoeren van de oude- en het leggen van een nieuwe rioolpersleiding langs de Westdijk te Goudswaard. De activiteiten worden uitgevoerd in het kader van dijkversterkingproject Spui-Oos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20</meta:user-defined>
    <meta:user-defined meta:name="OVERHEIDop.publicationIssue">4882</meta:user-defined>
    <meta:user-defined meta:name="OVERHEIDop.WsbID/DC.identifier">wsb-2016-4882</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67</meta:user-defined>
    <meta:user-defined meta:name="OVERHEIDop.woonplaats">Goudswaard</meta:user-defined>
    <meta:user-defined meta:name="OVERHEIDop.straatnaam">West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77967 423648</meta:user-defined>
    <meta:user-defined meta:name="OVERHEIDop.versieInformatie"/>
  </office:meta>
</office:document-meta>
</file>