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driftarme doppen ten behoeve van de versmalling van de teeltvrije zone door J.C.J. Mijnders, Blindeweg 2, 3247 KB te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het gebruik van 90% driftarme doppen voor het versmallen van de teeltvrije zone door J.C.J. Mijnders, Blindeweg 2, 3247 KB te Dirksland, toe te staan, dossiernummer D0033995.</text:p>
            <text:p text:style-name="common-al">Start bezwaartermijn (6 weken): 15 juni 2016.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88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ebruik van driftarme doppen ten behoeve van de versmalling van de teeltvrije zone door J.C.J. Mijnders, Blindeweg 2, 3247 KB te Dirk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81</meta:user-defined>
    <meta:user-defined meta:name="OVERHEIDop.WsbID/DC.identifier">wsb-2016-48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7</meta:user-defined>
    <meta:user-defined meta:name="OVERHEIDop.woonplaats">Dirksland</meta:user-defined>
    <meta:user-defined meta:name="OVERHEIDop.straatnaam">Blind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442 417264</meta:user-defined>
    <meta:user-defined meta:name="OVERHEIDop.versieInformatie"/>
  </office:meta>
</office:document-meta>
</file>