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gestuurde boring tussen de Kreekweg en Watermanseweg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een gestuurde boring tussen de Kreekweg en Watermanseweg te Hellevoetsluis, dossiernummer D0033192.</text:p>
            <text:p text:style-name="common-al">Start bezwaartermijn (6 weken): 15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gestuurde boring tussen de Kreekweg en Watermanseweg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0</meta:user-defined>
    <meta:user-defined meta:name="OVERHEIDop.WsbID/DC.identifier">wsb-2016-4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3LJ</meta:user-defined>
    <meta:user-defined meta:name="OVERHEIDop.woonplaats">Hellevoetsluis</meta:user-defined>
    <meta:user-defined meta:name="OVERHEIDop.straatnaam">Kreekweg</meta:user-defined>
    <meta:user-defined meta:name="OVERHEID.PostcodeHuisnummer/OVERHEIDop.postcodeHuisnummer">3225LK</meta:user-defined>
    <meta:user-defined meta:name="OVERHEIDop.straatnaam">Waterman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550 429437</meta:user-defined>
    <meta:user-defined meta:name="OVERHEID.EPSG28992/DC.spatial">72212 429416</meta:user-defined>
    <meta:user-defined meta:name="OVERHEIDop.versieInformatie"/>
  </office:meta>
</office:document-meta>
</file>