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een trap en een woninggevel aan de Zuidendijk 127 te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herstellen van een trap en een woninggevel aan de Zuidendijk 127 te Dordrecht, dossiernummer D0033010. </text:p>
            <text:p text:style-name="common-al">Start bezwaartermijn (6 weken): 13 juni 2016. De vergunning ligt ter inzage bij waterschap Hollandse Delta te Ridderkerk.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7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7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7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stellen van een trap en een woninggevel aan de Zuidendijk 127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79</meta:user-defined>
    <meta:user-defined meta:name="OVERHEIDop.WsbID/DC.identifier">wsb-2016-48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4CS 127</meta:user-defined>
    <meta:user-defined meta:name="OVERHEIDop.woonplaats">Dordrecht</meta:user-defined>
    <meta:user-defined meta:name="OVERHEIDop.straatnaam">Zui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496 423524</meta:user-defined>
    <meta:user-defined meta:name="OVERHEIDop.versieInformatie"/>
  </office:meta>
</office:document-meta>
</file>