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8061 Verleende watervergunning leiding tussen 'T Kalf 9 en 15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taande AC-/PE-waterleiding in de regionale waterkering tussen 't Kalf 9 en 150 in Zaandam. Vergunning verzonden op 10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878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8061 Verleende watervergunning leiding tussen 'T Kalf 9 en 150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4878</meta:user-defined>
    <meta:user-defined meta:name="OVERHEIDop.WsbID/DC.identifier">wsb-2016-4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9AG</meta:user-defined>
    <meta:user-defined meta:name="OVERHEIDop.woonplaats">Zaandam</meta:user-defined>
    <meta:user-defined meta:name="OVERHEIDop.straatnaam">Kalf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872 498114</meta:user-defined>
    <meta:user-defined meta:name="OVERHEIDop.versieInformatie"/>
  </office:meta>
</office:document-meta>
</file>