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8091 Verleende watervergunning leggen leiding Riethoorneweg 1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, waarbij de weg en de Zesstedenvaart worden gekruist, bij Riethoorneweg 1 in Middelie. Vergunning verzonden op 10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877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7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7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8091 Verleende watervergunning leggen leiding Riethoorneweg 1 Middel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4877</meta:user-defined>
    <meta:user-defined meta:name="OVERHEIDop.WsbID/DC.identifier">wsb-2016-487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2BA 1</meta:user-defined>
    <meta:user-defined meta:name="OVERHEIDop.woonplaats">Middelie</meta:user-defined>
    <meta:user-defined meta:name="OVERHEIDop.straatnaam">Riethoorn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357 504351</meta:user-defined>
    <meta:user-defined meta:name="OVERHEIDop.versieInformatie"/>
  </office:meta>
</office:document-meta>
</file>