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98056 Verleende watervergunning bruggen en dam en duiker Agriport 570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aanleggen van twee tijdelijke bruggen en een tijdelijke dam met duiker nabij Agriport 570 in Middenmeer. Vergunning verzonden op 10-06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4876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876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876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98056 Verleende watervergunning bruggen en dam en duiker Agriport 570 Midden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4876</meta:user-defined>
    <meta:user-defined meta:name="OVERHEIDop.WsbID/DC.identifier">wsb-2016-487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75TB 570</meta:user-defined>
    <meta:user-defined meta:name="OVERHEIDop.woonplaats">Middenmeer</meta:user-defined>
    <meta:user-defined meta:name="OVERHEIDop.straatnaam">Agriport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1468 530965</meta:user-defined>
    <meta:user-defined meta:name="OVERHEIDop.versieInformatie"/>
  </office:meta>
</office:document-meta>
</file>