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44 Verleende watervergunning maken huisaansluiting Schardam 32A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huisaansluiting in de pimaire waterkering bij Schardam 32 A in Schardam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44 Verleende watervergunning maken huisaansluiting Schardam 32A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74</meta:user-defined>
    <meta:user-defined meta:name="OVERHEIDop.WsbID/DC.identifier">wsb-2016-48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6NB 32a</meta:user-defined>
    <meta:user-defined meta:name="OVERHEIDop.woonplaats">Schardam</meta:user-defined>
    <meta:user-defined meta:name="OVERHEIDop.straatnaam">Schar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024 512803</meta:user-defined>
    <meta:user-defined meta:name="OVERHEIDop.versieInformatie"/>
  </office:meta>
</office:document-meta>
</file>