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svelderweg 2bis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aatschap M. Bloemendal en T.A. Bloemendal- van den Berg voor het legaliseren van een demping van een oppervlaktewaterlichaam C, het legaliseren van een reeds gegraven oppervlaktewaterlichaam, het legaliseren van een reeds aangelegde duiker in een oppervlaktewaterlichaam C, het legaliseren van het verwijderen van een dam met duiker uit een oppervlaktewaterlichaam C en het aanleggen van een dam met duiker in de Koningsbeek Barneveld ter plaatse van Esvelderweg 2bis te Kootwijkerbroek.</text:p>
            <text:p text:style-name="common-al">De vergunning is verzonden op 16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1 juni 2016 tot en met 1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1 juni 2016</text:p>
            <text:p text:style-name="last-al">Het nummer van de vergunning is 827129/8331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8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svelderweg 2bis te 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873</meta:user-defined>
    <meta:user-defined meta:name="OVERHEIDop.WsbID/DC.identifier">wsb-2016-4873</meta:user-defined>
    <meta:user-defined meta:name="OVERHEID.TaxonomieBeleidsagenda/OVERHEID.category">Natuur en milieu | Organisatie en beleid</meta:user-defined>
    <meta:user-defined meta:name="OVERHEIDop.referentienummer">827129/83310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31KS 12</meta:user-defined>
    <meta:user-defined meta:name="OVERHEIDop.woonplaats">Woudenberg</meta:user-defined>
    <meta:user-defined meta:name="OVERHEIDop.straatnaam">Willem de Zwijg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704</meta:user-defined>
    <meta:user-defined meta:name="OVERHEID.EPSG28992/DC.spatial">156949 454663</meta:user-defined>
    <meta:user-defined meta:name="OVERHEIDop.versieInformatie"/>
  </office:meta>
</office:document-meta>
</file>